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color="#000080" draw:textarea-horizontal-align="center" draw:textarea-vertical-align="middle"/>
    </style:style>
    <style:style style:name="gr10" style:family="graphic" style:parent-style-name="standard">
      <style:graphic-properties svg:stroke-color="#800000" draw:textarea-horizontal-align="center" draw:textarea-vertical-align="middle"/>
    </style:style>
    <style:style style:name="gr11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7.526cm" svg:height="1.377cm" svg:x="5.237cm" svg:y="0.672cm">
          <draw:text-box>
            <text:p text:style-name="P1"><text:span text:style-name="T2">Combining</text:span><text:span text:style-name="T3"> Like Terms</text:span></text:p>
          </draw:text-box>
        </draw:frame>
        <draw:frame draw:style-name="gr5" draw:text-style-name="P6" draw:layer="layout" svg:width="8.382cm" svg:height="14.986cm" svg:x="19.304cm" svg:y="3.175cm">
          <draw:text-box>
            <text:p text:style-name="P6"><text:span text:style-name="T4">Step 1:</text:span></text:p>
            <text:p><text:span text:style-name="T5">Identify like terms.</text:span></text:p>
            <text:p><text:span text:style-name="T5"/></text:p>
            <text:p><text:span text:style-name="T4">Step 2:</text:span></text:p>
            <text:p><text:span text:style-name="T5">Combine coefficients of like terms.</text:span></text:p>
            <text:p><text:span text:style-name="T4"/></text:p>
            <text:p><text:span text:style-name="T5"/></text:p>
            <text:p><text:span text:style-name="T4"/></text:p>
            <text:p><text:span text:style-name="T5"/></text:p>
            <text:p><text:span text:style-name="T4"/></text:p>
          </draw:text-box>
        </draw:frame>
        <draw:rect draw:style-name="gr6" draw:text-style-name="P1" xml:id="id1" draw:id="id1" draw:layer="layout" svg:width="8.128cm" svg:height="2.54cm" svg:x="19.431cm" svg:y="2.794cm">
          <text:p/>
        </draw:rect>
        <draw:frame draw:style-name="gr7" draw:layer="layout" svg:width="7.898cm" svg:height="1.243cm" svg:x="3.513cm" svg:y="3.6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7" xml:id="id2" draw:id="id2" draw:layer="layout" svg:width="6.985cm" svg:height="2.667cm" svg:x="12.065cm" svg:y="7.239cm">
          <text:p text:style-name="P6"><text:span text:style-name="T4">Step 1:</text:span></text:p>
          <text:p><text:span text:style-name="T5">Identify like terms.</text:span></text:p>
          <draw:enhanced-geometry svg:viewBox="0 0 21600 21600" draw:text-areas="800 800 20800 20800" draw:type="round-rectangular-callout" draw:modifiers="-92.7569424563412 -16450.9745127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3" draw:id="id3" draw:layer="layout" svg:width="1.269cm" svg:height="0cm" svg:x="3.683cm" svg:y="5.08cm" svg:viewBox="0 0 1270 0" draw:points="0,0 1270,0">
          <text:p/>
        </draw:polyline>
        <draw:polyline draw:style-name="gr9" draw:text-style-name="P1" xml:id="id4" draw:id="id4" draw:layer="layout" svg:width="1.269cm" svg:height="0cm" svg:x="7.874cm" svg:y="5.08cm" svg:viewBox="0 0 1270 0" draw:points="0,0 1270,0">
          <text:p/>
        </draw:polyline>
        <draw:polyline draw:style-name="gr10" draw:text-style-name="P1" xml:id="id5" draw:id="id5" draw:layer="layout" svg:width="1.269cm" svg:height="0cm" svg:x="5.715cm" svg:y="5.08cm" svg:viewBox="0 0 1270 0" draw:points="0,0 1270,0">
          <text:p/>
        </draw:polyline>
        <draw:polyline draw:style-name="gr10" draw:text-style-name="P1" xml:id="id6" draw:id="id6" draw:layer="layout" svg:width="1.269cm" svg:height="0cm" svg:x="10.033cm" svg:y="5.08cm" svg:viewBox="0 0 1270 0" draw:points="0,0 1270,0">
          <text:p/>
        </draw:polyline>
        <draw:rect draw:style-name="gr6" draw:text-style-name="P1" xml:id="id7" draw:id="id7" draw:layer="layout" svg:width="8.128cm" svg:height="3.429cm" svg:x="19.431cm" svg:y="5.461cm">
          <text:p/>
        </draw:rect>
        <draw:custom-shape draw:style-name="gr8" draw:text-style-name="P7" xml:id="id8" draw:id="id8" draw:layer="layout" svg:width="8.128cm" svg:height="3.302cm" svg:x="12.065cm" svg:y="9.779cm">
          <text:p text:style-name="P6"><text:span text:style-name="T4">Step 2:</text:span></text:p>
          <text:p text:style-name="P6"><text:span text:style-name="T5">Combine coefficients </text:span><text:span text:style-name="T5"><text:line-break/></text:span><text:span text:style-name="T5">of like terms.</text:span></text:p>
          <draw:enhanced-geometry svg:viewBox="0 0 21600 21600" draw:text-areas="800 800 20800 20800" draw:type="round-rectangular-callout" draw:modifiers="-82.371755443474 -13294.822888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9" draw:id="id9" draw:layer="layout" svg:width="0.38cm" svg:height="1.523cm" svg:x="4.318cm" svg:y="5.08cm" svg:viewBox="0 0 381 1524" draw:points="0,0 381,1524">
          <text:p/>
        </draw:polyline>
        <draw:polyline draw:style-name="gr9" draw:text-style-name="P1" xml:id="id10" draw:id="id10" draw:layer="layout" svg:width="3.809cm" svg:height="1.523cm" svg:x="4.826cm" svg:y="5.08cm" svg:viewBox="0 0 3810 1524" draw:points="3810,0 0,1524">
          <text:p/>
        </draw:polyline>
        <draw:frame draw:style-name="gr7" xml:id="id11" draw:id="id11" draw:layer="layout" svg:width="1.351cm" svg:height="1.243cm" svg:x="4.237cm" svg:y="6.8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10" draw:text-style-name="P1" xml:id="id12" draw:id="id12" draw:layer="layout" svg:width="2.285cm" svg:height="1.523cm" svg:x="8.382cm" svg:y="5.08cm" svg:viewBox="0 0 2286 1524" draw:points="2286,0 0,1524">
          <text:p/>
        </draw:polyline>
        <draw:polyline draw:style-name="gr10" draw:text-style-name="P1" xml:id="id13" draw:id="id13" draw:layer="layout" svg:width="2.031cm" svg:height="1.523cm" svg:x="6.096cm" svg:y="5.08cm" svg:viewBox="0 0 2032 1524" draw:points="0,0 2032,1524">
          <text:p/>
        </draw:polyline>
        <draw:frame draw:style-name="gr7" xml:id="id14" draw:id="id14" draw:layer="layout" svg:width="1.925cm" svg:height="1.243cm" svg:x="7.539cm" svg:y="6.8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15" draw:id="id15" draw:layer="layout" svg:width="4.078cm" svg:height="1.243cm" svg:x="4.812cm" svg:y="9.04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1" draw:text-style-name="P1" xml:id="id16" draw:id="id16" draw:layer="layout" svg:width="4.953cm" svg:height="2.54cm" svg:x="4.191cm" svg:y="8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6H53M42S</meta:editing-duration>
    <meta:editing-cycles>57</meta:editing-cycles>
    <meta:generator>OpenOffice.org/3.3$Win32 OpenOffice.org_project/330m20$Build-9567</meta:generator>
    <dc:date>2011-03-29T21:35:10.81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n>7x</mn>
    <annotation encoding="StarMath 5.0">7x</annotation>
  </semantics>
</math>
</file>

<file path=Object 2/content.xml><?xml version="1.0" encoding="utf-8"?>
<math xmlns="http://www.w3.org/1998/Math/MathML">
  <semantics>
    <mrow>
      <mrow>
        <mrow>
          <mn>9x</mn>
          <mo stretchy="false">+</mo>
          <mn>9y</mn>
        </mrow>
        <mi mathvariant="normal">−</mi>
        <mn>2x</mn>
      </mrow>
      <mo stretchy="false">+</mo>
      <mn>9y</mn>
    </mrow>
    <annotation encoding="StarMath 5.0">9x + 9y - 2x + 9y</annotation>
  </semantics>
</math>
</file>

<file path=Object 3/content.xml><?xml version="1.0" encoding="utf-8"?>
<math xmlns="http://www.w3.org/1998/Math/MathML">
  <semantics>
    <mn>18y</mn>
    <annotation encoding="StarMath 5.0">18y</annotation>
  </semantics>
</math>
</file>

<file path=Object 4/content.xml><?xml version="1.0" encoding="utf-8"?>
<math xmlns="http://www.w3.org/1998/Math/MathML">
  <semantics>
    <mrow>
      <mn>7x</mn>
      <mo stretchy="false">+</mo>
      <mn>18y</mn>
    </mrow>
    <annotation encoding="StarMath 5.0">7x + 18y</annotation>
  </semantics>
</math>
</file>